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a4847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4847" style:font-size-asian="12pt" style:font-name-complex="Times New Roman" style:font-size-complex="12pt"/>
    </style:style>
    <style:style style:name="P12" style:family="paragraph" style:parent-style-name="EXPEDIENTE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rsid="000fa1f7" officeooo:paragraph-rsid="001e7604" style:font-size-asian="10.5pt" style:font-weight-asian="bold" style:font-name-complex="Arial" style:font-size-complex="12pt" style:font-weight-complex="bold"/>
    </style:style>
    <style:style style:name="P13" style:family="paragraph" style:parent-style-name="EXPEDIENTE">
      <style:paragraph-properties fo:margin-top="0cm" fo:margin-bottom="0cm" loext:contextual-spacing="false" fo:text-align="justify" style:justify-single-word="false"/>
      <style:text-properties fo:font-size="12pt" fo:font-weight="normal" officeooo:rsid="0024ad1e" officeooo:paragraph-rsid="001e7604" style:font-size-asian="10.5pt" style:font-weight-asian="normal" style:font-size-complex="12pt" style:font-weight-complex="normal"/>
    </style:style>
    <style:style style:name="P14" style:family="paragraph" style:parent-style-name="EXPEDIENTE">
      <style:paragraph-properties fo:margin-top="0cm" fo:margin-bottom="0cm" loext:contextual-spacing="false" fo:text-align="justify" style:justify-single-word="false"/>
      <style:text-properties fo:font-size="12pt" fo:font-weight="normal" officeooo:rsid="00223a1a" officeooo:paragraph-rsid="001e7604" style:font-size-asian="10.5pt" style:font-weight-asian="normal" style:font-size-complex="12pt" style:font-weight-complex="normal"/>
    </style:style>
    <style:style style:name="P15" style:family="paragraph" style:parent-style-name="EXPEDIENTE">
      <style:paragraph-properties fo:margin-top="0cm" fo:margin-bottom="0cm" loext:contextual-spacing="false" fo:text-align="justify" style:justify-single-word="false"/>
      <style:text-properties fo:font-size="12pt" fo:font-weight="normal" officeooo:rsid="0024fb35" officeooo:paragraph-rsid="001e7604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85ef2" style:font-weight-asian="bold" style:font-weight-complex="bold"/>
    </style:style>
    <style:style style:name="T6" style:family="text">
      <style:text-properties fo:font-weight="bold" officeooo:rsid="001a4847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78e29" style:font-name-complex="Arial"/>
    </style:style>
    <style:style style:name="T10" style:family="text">
      <style:text-properties officeooo:rsid="000f8fd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1a4847" style:font-name-complex="Times New Roman"/>
    </style:style>
    <style:style style:name="T13" style:family="text">
      <style:text-properties fo:language="es" fo:country="AR" officeooo:rsid="001b3b08" style:font-name-complex="Times New Roman"/>
    </style:style>
    <style:style style:name="T14" style:family="text">
      <style:text-properties fo:language="es" fo:country="AR" officeooo:rsid="001de843" style:font-name-complex="Times New Roman"/>
    </style:style>
    <style:style style:name="T15" style:family="text">
      <style:text-properties fo:language="es" fo:country="AR" style:font-name-complex="Arial"/>
    </style:style>
    <style:style style:name="T16" style:family="text">
      <style:text-properties officeooo:rsid="0024fb35"/>
    </style:style>
    <style:style style:name="T17" style:family="text">
      <style:text-properties officeooo:rsid="001e76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13">Señor </text:p>
      <text:p text:style-name="P14"><text:span text:style-name="T16">Presidente</text:span> de la </text:p>
      <text:p text:style-name="P15">Corte Suprema de Justicia</text:p>
      <text:p text:style-name="P15">Dr. Rafael GUTIERREZ</text:p>
      <text:p text:style-name="P12">SU DESPACHO</text:p>
      <text:p text:style-name="P6"/>
      <text:p text:style-name="P6"/>
      <text:p text:style-name="P3"><text:tab/><text:tab/><text:tab/><text:tab/><text:tab/>Tengo el agrado de dirigirme al señor <text:span text:style-name="T17">Presidente</text:span> llevando a su conocimiento que esta Cámara de Diputados, en sesión de la fecha, ha aprobado <text:span text:style-name="T10">la</text:span> Comunicación <text:span text:style-name="T3">Nº </text:span><text:span text:style-name="T4">384</text:span><text:span text:style-name="T5">6</text:span><text:span text:style-name="T6">5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1">“La C</text:span><text:span text:style-name="T12">á</text:span><text:span text:style-name="T11">mara de Diputados de la Provincia </text:span><text:span text:style-name="T14">vería</text:span><text:span text:style-name="T11"> con agrado que el Poder Judicial y el Ministerio P</text:span><text:span text:style-name="T12">ú</text:span><text:span text:style-name="T11">bl</text:span><text:span text:style-name="T12">i</text:span><text:span text:style-name="T11">co de la Acusaci</text:span><text:span text:style-name="T12">ó</text:span><text:span text:style-name="T11">n informen en relaci</text:span><text:span text:style-name="T12">ó</text:span><text:span text:style-name="T11">n a las siguientes situaciones: </text:span></text:p>
      <text:p text:style-name="P11"/>
      <text:p text:style-name="P10"><text:span text:style-name="T11">a) si es cierto que en Dpto. Vera, el d</text:span><text:span text:style-name="T12">í</text:span><text:span text:style-name="T11">a de 17 de abril del corriente, se le concedi</text:span><text:span text:style-name="T12">ó</text:span><text:span text:style-name="T11"> el beneficio de la prisi</text:span><text:span text:style-name="T12">ó</text:span><text:span text:style-name="T11">n domiciliaria a los Sres. Hanna Farah, Esteban y Zurita, Daniel Alejandro; </text:span></text:p>
      <text:p text:style-name="P10"><text:span text:style-name="T11">b) si es verdad que se encuentran detenidos por la comisi</text:span><text:span text:style-name="T12">ó</text:span><text:span text:style-name="T11">n del delito de homicidio en el primer caso y de homicidio en grado de tentativa en el segundo, y que actualmente </text:span><text:span text:style-name="T14">están</text:span><text:span text:style-name="T11"> procesados por dichos delitos; </text:span></text:p>
      <text:p text:style-name="P10"><text:span text:style-name="T11">c) si es cierto que la causa para la concesi</text:span><text:span text:style-name="T12">ó</text:span><text:span text:style-name="T11">n del beneficio es la prevenci</text:span><text:span text:style-name="T12">ó</text:span><text:span text:style-name="T11">n sanitaria de los detenidos en el marco de la pandemia por COVID-19; y</text:span></text:p>
      <text:p text:style-name="P10"><text:span text:style-name="T11">d) si el procedimiento se realiz</text:span><text:span text:style-name="T13">ó</text:span><text:span text:style-name="T11"> respetando la Ley 27.372 de Derechos y Garant</text:span><text:span text:style-name="T13">í</text:span><text:span text:style-name="T11">as de las Personas V</text:span><text:span text:style-name="T13">í</text:span><text:span text:style-name="T11">ctimas de Delitos, especialmente su Art. 12 que estipula el derecho de la v</text:span><text:span text:style-name="T13">í</text:span><text:span text:style-name="T11">ctima a ser informada y expresar su opini</text:span><text:span text:style-name="T13">ó</text:span><text:span text:style-name="T11">n cuando se sustancie una medida de este tipo.</text:span><text:span text:style-name="T1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9T11:54:52.362158761</dc:date>
    <meta:print-date>2020-05-14T14:19:33.740543002</meta:print-date>
    <meta:editing-cycles>56</meta:editing-cycles>
    <meta:editing-duration>PT1H31M30S</meta:editing-duration>
    <meta:generator>LibreOffice/6.2.8.2$Linux_X86_64 LibreOffice_project/20$Build-2</meta:generator>
    <meta:document-statistic meta:table-count="0" meta:image-count="1" meta:object-count="0" meta:page-count="1" meta:paragraph-count="15" meta:word-count="253" meta:character-count="1472" meta:non-whitespace-character-count="1221"/>
  </office:meta>
</office:document-meta>
</file>